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5.00pt" fo:font-weight="normal" fo:font-family="Calibri" style:font-family-asian="Calibri" style:font-family-complex="Calibri" fo:background-color="transparent" fo:color="#000000" fo:font-style="italic"/>
    </style:style>
    <style:style style:name="T2" style:family="text">
      <style:text-properties fo:font-size="10.00pt" fo:font-weight="normal" fo:font-family="Calibri" style:font-family-asian="Calibri" style:font-family-complex="Calibri"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22.00pt" fo:font-weight="normal" fo:font-family="Calibri" style:font-family-asian="Calibri" style:font-family-complex="Calibri" fo:background-color="transparent" style:use-window-font-color="true" fo:font-style="italic"/>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fo:font-style="italic"/>
    </style:style>
    <style:style style:name="T10" style:family="text">
      <style:text-properties fo:font-size="11.00pt" fo:font-weight="normal" fo:font-family="Calibri" style:font-family-asian="Calibri" style:font-family-complex="Calibri" fo:background-color="transparent" style:use-window-font-color="true" fo:font-style="italic"/>
    </style:style>
    <style:style style:name="T11" style:family="text">
      <style:text-properties fo:font-size="11.00pt" fo:font-weight="normal" fo:font-family="Calibri" style:font-family-asian="Calibri" style:font-family-complex="Calibri" fo:background-color="transparent" style:use-window-font-color="true" fo:font-style="italic"/>
    </style:style>
    <style:style style:name="T12" style:family="text">
      <style:text-properties fo:font-size="11.00pt" fo:font-weight="normal" fo:font-family="Calibri" style:font-family-asian="Calibri" style:font-family-complex="Calibri" fo:background-color="transparent" style:use-window-font-color="true" fo:font-style="italic"/>
    </style:style>
    <style:style style:name="T13" style:family="text">
      <style:text-properties fo:font-size="11.00pt" fo:font-weight="normal" fo:font-family="Calibri" style:font-family-asian="Calibri" style:font-family-complex="Calibri" fo:background-color="transparent" style:use-window-font-color="true" fo:font-style="italic"/>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5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fo:font-style="italic"/>
    </style:style>
    <style:style style:name="T18" style:family="text">
      <style:text-properties fo:font-size="11.00pt" fo:font-weight="normal" fo:font-family="Calibri" style:font-family-asian="Calibri" style:font-family-complex="Calibri" fo:background-color="transparent" style:use-window-font-color="true" fo:font-style="italic"/>
    </style:style>
    <style:style style:name="T19" style:family="text">
      <style:text-properties fo:font-size="11.00pt" fo:font-weight="normal" fo:font-family="Calibri" style:font-family-asian="Calibri" style:font-family-complex="Calibri" fo:background-color="transparent" style:use-window-font-color="true" fo:font-style="italic"/>
    </style:style>
    <style:style style:name="T20" style:family="text">
      <style:text-properties fo:font-size="22.00pt" fo:font-weight="normal" fo:font-family="Calibri" style:font-family-asian="Calibri" style:font-family-complex="Calibri" fo:background-color="transparent" style:use-window-font-color="true" fo:font-style="italic"/>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fo:font-style="italic"/>
    </style:style>
    <style:style style:name="T23" style:family="text">
      <style:text-properties fo:font-size="11.00pt" fo:font-weight="normal" fo:font-family="Calibri" style:font-family-asian="Calibri" style:font-family-complex="Calibri" fo:background-color="transparent" style:use-window-font-color="true" fo:font-style="italic"/>
    </style:style>
    <style:style style:name="T24" style:family="text">
      <style:text-properties fo:font-size="11.00pt" fo:font-weight="normal" fo:font-family="Calibri" style:font-family-asian="Calibri" style:font-family-complex="Calibri" fo:background-color="transparent" style:use-window-font-color="true" fo:font-style="italic"/>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22.00pt" fo:font-weight="normal" fo:font-family="Calibri" style:font-family-asian="Calibri" style:font-family-complex="Calibri" fo:background-color="transparent" style:use-window-font-color="true" fo:font-style="italic"/>
    </style:style>
    <style:style style:name="T27" style:family="text">
      <style:text-properties fo:font-size="11.00pt" fo:font-weight="normal" fo:font-family="Calibri" style:font-family-asian="Calibri" style:font-family-complex="Calibri" fo:background-color="transparent" style:use-window-font-color="true" fo:font-style="italic"/>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fo:font-style="italic"/>
    </style:style>
    <style:style style:name="T3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5.00%" fo:text-align="center" fo:margin-bottom="8.00pt"/>
    </style:style>
    <style:style style:name="P2" style:family="paragraph">
      <style:paragraph-properties fo:line-height="100.00%" fo:text-align="right"/>
    </style:style>
    <style:style style:name="P3" style:family="paragraph">
      <style:paragraph-properties fo:line-height="105.00%" fo:text-align="left" fo:margin-bottom="8.00pt"/>
    </style:style>
    <style:style style:name="P4" style:family="paragraph">
      <style:paragraph-properties fo:line-height="105.00%" fo:text-align="justify" fo:margin-bottom="8.00pt">
        <style:tab-stops>
          <style:tab-stop style:position="90.60pt"/>
        </style:tab-stops>
      </style:paragraph-properties>
    </style:style>
  </office:automatic-styles>
  <office:body>
    <office:text>
      <text:p text:style-name="P1"><text:span text:style-name="T1">« RUNNING AWAY TO START A NEW LIFE » </text:span></text:p>
      <text:p text:style-name="P2"><text:span text:style-name="T2">Published 27.09.16 at 8:34pm|By Haïra Kassim</text:span></text:p>
      <text:p text:style-name="P3"><draw:frame text:anchor-type="as-char" svg:width="97.90mm" svg:height="60.33mm" style:rel-width="scale" style:rel-height="scale"><draw:object-ole xlink:href="OleObj1"/><draw:image xlink:href="ObjectReplacements/OleObj1"/></draw:frame><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4"><text:span text:style-name="T3"/></text:p>
      <text:p text:style-name="P4"><text:span text:style-name="T4">On Friday, September 23 was recreated a migrant’s camp after the evacuation by the police. We wanted to understand their living conditions, why they<text:s/></text:span><text:span text:style-name="T5">are<text:s/></text:span><text:span text:style-name="T6">here and how they came to France so we interviewed Hanan, a Somalian who left his country.</text:span></text:p>
      <text:p text:style-name="P4"><text:span text:style-name="T7">“I come from Somalia and I left my country because of poverty, misery and civil war.”</text:span></text:p>
      <text:p text:style-name="P4"><text:span text:style-name="T8">Hanan, 32 years old, a man migrating to France in the hope of better living conditions, explains us his route to arrive here.<text:s text:c="2"/></text:span></text:p>
      <text:p text:style-name="P4"><text:span text:style-name="T9">“</text:span><text:span text:style-name="T10">–</text:span><text:span text:style-name="T11"><text:s/>I come from Somalia and I left my country because of poverty, misery and civil war, I left my children and my wife there. We were about 60 migrants in the quest to arrive in France, at the end we were only 50, people have given up on the way and some died so the conditions were difficult.</text:span><text:span text:style-name="T12">”</text:span><text:span text:style-name="T13"><text:s/></text:span></text:p>
      <text:p text:style-name="P4"><text:span text:style-name="T14">Indeed, according to<text:s/></text:span><text:span text:style-name="T15">ec.europa</text:span><text:span text:style-name="T16">.eu the first nationalities leaving their countries are Syrian, Eritrea, Somalia and Afghanistan followed by Libya, Kosovo and Iraq. These countries are known to be at war, in a totalitarian regime or they are politically or economically unstable and it is partially for these reasons that the migrants emigrate in other countries.</text:span></text:p>
      <text:p text:style-name="P4"><text:span text:style-name="T17">“</text:span><text:span text:style-name="T18">–</text:span><text:span text:style-name="T19"><text:s/>We took a plane when we were still in Ethiopia to land to Libya. Then, that was a real hardship, it was awful. We crossed a Libyan desert on foot and finally we joined Tunisia, and we took a boat there to join Italy. There, we took a bus to Toulouse. A feeling of victory filled us when finally, we arrived here. I thought that I would die like the others but I was running way to start a new life, I couldn’t die.” </text:span></text:p>
      <text:p text:style-name="P4"><text:span text:style-name="T20">“Unhealthy conditions” </text:span></text:p>
      <text:p text:style-name="P4"><text:span text:style-name="T21">There are approximately more than 700 people, the encampment is overcrowded and derelict, women, children and men are living in bad conditions; they sleep on the floor (some in tents). The place smells of urine. The settlement is very noisy and the neighborhood doesn’t seem to give them consideration.</text:span></text:p>
      <text:p text:style-name="P4"><text:span text:style-name="T22">“</text:span><text:span text:style-name="T23">–</text:span><text:span text:style-name="T24">Before I was living in a squat with other Somalian, and we have been expulsed, I sleep now under a bridge at Stalingrad in unhealthy conditions” </text:span></text:p>
      <text:p text:style-name="P4"><text:span text:style-name="T25"/></text:p>
      <text:p text:style-name="P4"><text:span text:style-name="T26">“Nobody wants to hire migrants”</text:span></text:p>
      <text:p text:style-name="P4"><text:span text:style-name="T27">“Nobody wants to hire migrants, it’s very hard to find a job, and when finally, we have one, the boss treats us as animals because we have no situation. It’s not the life that I expected”</text:span></text:p>
      <text:p text:style-name="P4"><text:span text:style-name="T28">People living there just dawdle around in their settlement, some look for work, but it is difficult because “nobody wants to hire migrants”. But fortunately, there are associations such as Emmaüs and Les Restos du Coeur which help them to have an appearance of life.</text:span></text:p>
      <text:p text:style-name="P4"><text:span text:style-name="T29"><text:s/></text:span></text:p>
      <text:p text:style-name="P4"><text:span text:style-name="T3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